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233F00000F82E027C23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ur_20_Text">
      <style:text-properties style:font-name="Arial1" style:font-name-complex="Arial1"/>
    </style:style>
    <style:style style:name="P3" style:family="paragraph" style:parent-style-name="Nur_20_Text">
      <style:text-properties style:font-name="Arial1" officeooo:paragraph-rsid="00079100" style:font-name-complex="Arial1"/>
    </style:style>
    <style:style style:name="P4" style:family="paragraph" style:parent-style-name="Nur_20_Text">
      <style:text-properties style:font-name="Arial1" officeooo:rsid="000a3715" officeooo:paragraph-rsid="000a3715" style:font-name-complex="Arial1"/>
    </style:style>
    <style:style style:name="P5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6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7" style:family="paragraph" style:parent-style-name="Nur_20_Text">
      <style:text-properties fo:color="#800000" style:font-name="Arial1" fo:font-size="11pt" style:font-size-asian="11pt" style:font-name-complex="Arial1" style:font-size-complex="11pt"/>
    </style:style>
    <style:style style:name="P8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style:font-name-complex="Arial1"/>
    </style:style>
    <style:style style:name="P9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paragraph-rsid="000a3715" style:font-name-complex="Arial1"/>
    </style:style>
    <style:style style:name="P10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1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006cm"/>
        </style:tab-stops>
      </style:paragraph-properties>
      <style:text-properties style:font-name="Arial1" officeooo:rsid="000a3715" officeooo:paragraph-rsid="000a3715" style:font-name-complex="Arial1"/>
    </style:style>
    <style:style style:name="P12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99cm"/>
        </style:tab-stops>
      </style:paragraph-properties>
      <style:text-properties style:font-name="Arial1" officeooo:rsid="00163c98" officeooo:paragraph-rsid="000becf2" style:font-name-complex="Arial1"/>
    </style:style>
    <style:style style:name="P1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8pt" style:font-size-asian="8pt" style:font-name-complex="Arial1" style:font-size-complex="8pt"/>
    </style:style>
    <style:style style:name="P1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1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1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2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21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2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0a7ba8" officeooo:paragraph-rsid="000a7ba8" style:font-weight-asian="normal" style:font-name-complex="Arial1" style:font-weight-complex="normal"/>
    </style:style>
    <style:style style:name="P23" style:family="paragraph" style:parent-style-name="Standard">
      <style:text-properties style:font-name="Arial1" fo:font-size="8pt" style:font-size-asian="8pt" style:font-name-complex="Arial1" style:font-size-complex="8pt"/>
    </style:style>
    <style:style style:name="P24" style:family="paragraph" style:parent-style-name="Nur_20_Text" style:master-page-name="Standard">
      <style:paragraph-properties style:page-number="auto"/>
    </style:style>
    <style:style style:name="P25" style:family="paragraph" style:parent-style-name="Nur_20_Text">
      <style:text-properties style:font-name="Arial1" officeooo:rsid="000facfb" officeooo:paragraph-rsid="000facfb" style:font-name-complex="Arial1"/>
    </style:style>
    <style:style style:name="T1" style:family="text">
      <style:text-properties fo:color="#33cccc" style:font-name="Arial1" fo:font-size="20pt" style:font-size-asian="20pt" style:font-name-complex="Arial1" style:font-size-complex="20pt"/>
    </style:style>
    <style:style style:name="T2" style:family="text">
      <style:text-properties fo:color="#800000" style:font-name="Arial1" fo:font-size="20pt" style:font-size-asian="20pt" style:font-name-complex="Arial1" style:font-size-complex="20pt"/>
    </style:style>
    <style:style style:name="T3" style:family="text">
      <style:text-properties officeooo:rsid="00079100"/>
    </style:style>
    <style:style style:name="T4" style:family="text">
      <style:text-properties officeooo:rsid="000a371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a3715" style:font-weight-asian="bold"/>
    </style:style>
    <style:style style:name="T7" style:family="text">
      <style:text-properties officeooo:rsid="000a7ba8"/>
    </style:style>
    <style:style style:name="T8" style:family="text">
      <style:text-properties officeooo:rsid="000dc03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Förderantrag<text:tab/><text:tab/></text:span><text:span text:style-name="T2"><text:tab/><text:tab/><text:tab/> <text:s text:c="5"/></text:span><draw:frame draw:style-name="fr1" draw:name="Bild1" text:anchor-type="as-char" svg:width="3.9cm" svg:height="1.739cm" draw:z-index="0"><draw:image xlink:href="Pictures/2000000A0000233F00000F82E027C235.wmf" xlink:type="simple" xlink:show="embed" xlink:actuate="onLoad"/></draw:frame></text:p>
      <text:p text:style-name="P7"/>
      <text:p text:style-name="P3"><text:s/></text:p>
      <text:p text:style-name="P25">Bischof-Heinrich-Mussinghoff-Stiftung für Kirchenmusik</text:p>
      <text:p text:style-name="P4">Angela Mispagel</text:p>
      <text:p text:style-name="P2">Klosterplatz 7 </text:p>
      <text:p text:style-name="P2">5206<text:span text:style-name="T3">2</text:span> Aachen </text:p>
      <text:p text:style-name="P5"/>
      <text:p text:style-name="P6"/>
      <text:p text:style-name="P9"><text:span text:style-name="T5">A</text:span><text:span text:style-name="T6">ntragsteller</text:span><text:span text:style-name="T5">: </text:span></text:p>
      <text:p text:style-name="P8"/>
      <text:p text:style-name="P10">Name (Pfarre / Verein / Institution):</text:p>
      <text:p text:style-name="P10">Ansprechpartner/in:</text:p>
      <text:p text:style-name="P10">Straße:</text:p>
      <text:p text:style-name="P10">Ort:</text:p>
      <text:p text:style-name="P10">Telefon:</text:p>
      <text:p text:style-name="P11">Email:<text:tab/><text:span text:style-name="T8">Homepage:</text:span></text:p>
      <text:p text:style-name="P12">Konto der Institution (IBAN und Kontoinhaber, ggfs. Kostenstellen Nummer):</text:p>
      <text:p text:style-name="P12"/>
      <text:p text:style-name="P23"/>
      <text:p text:style-name="P5"/>
      <text:p text:style-name="P13"/>
      <text:p text:style-name="P14"><text:span text:style-name="T4">Projekttitel</text:span>: </text:p>
      <text:p text:style-name="P14"/>
      <text:p text:style-name="P16">Zeitpunkt/-raum des Projektes: </text:p>
      <text:p text:style-name="P15"/>
      <text:p text:style-name="P16">Beschreibung des Projektes: </text:p>
      <text:p text:style-name="P22">(ggf. auf separatem Papier als Anlage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2"/>
      <text:p text:style-name="P17">Gesamtkosten des Projektes:</text:p>
      <text:p text:style-name="P21">(<text:span text:style-name="T7">ggf. auf separatem Papier als Anlage, </text:span>bitte die einzelnen Kosten auflisten oder eine Kostenplanung beifügen)</text:p>
      <text:p text:style-name="P21"/>
      <text:p text:style-name="P21"/>
      <text:p text:style-name="P21"/>
      <text:p text:style-name="P21"/>
      <text:p text:style-name="P17"/>
      <text:p text:style-name="P17"/>
      <text:p text:style-name="P17"/>
      <text:p text:style-name="P20"/>
      <text:p text:style-name="P6"/>
      <text:p text:style-name="P19">beantragte Fördersumme:</text:p>
      <text:p text:style-name="P19"/>
      <text:p text:style-name="P6"/>
      <text:p text:style-name="P6">Datum: ____________________ Unterschrift: 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6-24T13:39:54.379000000</meta:creation-date>
    <meta:editing-cycles>8</meta:editing-cycles>
    <meta:editing-duration>PT23M24S</meta:editing-duration>
    <meta:generator>LibreOffice/4.4.7.2$Windows_x86 LibreOffice_project/f3153a8b245191196a4b6b9abd1d0da16eead600</meta:generator>
    <dc:date>2020-02-10T09:37:48.553000000</dc:date>
    <meta:document-statistic meta:table-count="0" meta:image-count="1" meta:object-count="0" meta:page-count="1" meta:paragraph-count="22" meta:word-count="69" meta:character-count="650" meta:non-whitespace-character-count="583"/>
  </office:meta>
</office:document-meta>
</file>