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Nur_20_Text">
      <style:text-properties style:font-name="Arial1" style:font-name-complex="Arial1"/>
    </style:style>
    <style:style style:name="P3" style:family="paragraph" style:parent-style-name="Nur_20_Text">
      <style:text-properties style:font-name="Arial1" officeooo:paragraph-rsid="00079100" style:font-name-complex="Arial1"/>
    </style:style>
    <style:style style:name="P4" style:family="paragraph" style:parent-style-name="Nur_20_Text">
      <style:text-properties style:font-name="Arial1" officeooo:rsid="000a3715" officeooo:paragraph-rsid="000a3715" style:font-name-complex="Arial1"/>
    </style:style>
    <style:style style:name="P5" style:family="paragraph" style:parent-style-name="Nur_20_Text">
      <style:text-properties style:font-name="Arial1" officeooo:rsid="000dd4d4" officeooo:paragraph-rsid="000dd4d4" style:font-name-complex="Arial1"/>
    </style:style>
    <style:style style:name="P6" style:family="paragraph" style:parent-style-name="Nur_20_Text">
      <style:text-properties style:font-name="Arial1" fo:font-size="8pt" style:font-size-asian="8pt" style:font-name-complex="Arial1" style:font-size-complex="8pt"/>
    </style:style>
    <style:style style:name="P7" style:family="paragraph" style:parent-style-name="Nur_20_Text">
      <style:text-properties style:font-name="Arial1" fo:font-size="11pt" style:font-size-asian="11pt" style:font-name-complex="Arial1" style:font-size-complex="11pt"/>
    </style:style>
    <style:style style:name="P8" style:family="paragraph" style:parent-style-name="Nur_20_Text">
      <style:text-properties fo:color="#800000" style:font-name="Arial1" fo:font-size="11pt" style:font-size-asian="11pt" style:font-name-complex="Arial1" style:font-size-complex="11pt"/>
    </style:style>
    <style:style style:name="P9" style:family="paragraph" style:parent-style-name="Nur_20_Text">
      <style:text-properties fo:color="#33cccc" style:font-name="Arial1" fo:font-size="20pt" style:font-size-asian="20pt" style:font-name-complex="Arial1" style:font-size-complex="20pt"/>
    </style:style>
    <style:style style:name="P10" style:family="paragraph" style:parent-style-name="Nur_20_Text">
      <style:paragraph-properties fo:padding-left="0cm" fo:padding-right="0.141cm" fo:padding-top="0.035cm" fo:padding-bottom="0.035cm" fo:border="0.51pt solid #000000"/>
      <style:text-properties style:font-name="Arial1" style:font-name-complex="Arial1"/>
    </style:style>
    <style:style style:name="P11" style:family="paragraph" style:parent-style-name="Nur_20_Text">
      <style:paragraph-properties fo:padding-left="0cm" fo:padding-right="0.141cm" fo:padding-top="0.035cm" fo:padding-bottom="0.035cm" fo:border="0.51pt solid #000000"/>
      <style:text-properties style:font-name="Arial1" officeooo:paragraph-rsid="000a3715" style:font-name-complex="Arial1"/>
    </style:style>
    <style:style style:name="P12" style:family="paragraph" style:parent-style-name="Nur_20_Text">
      <style:paragraph-properties fo:padding-left="0cm" fo:padding-right="0.141cm" fo:padding-top="0.035cm" fo:padding-bottom="0.035cm" fo:border="0.51pt solid #000000"/>
      <style:text-properties style:font-name="Arial1" officeooo:rsid="000a3715" officeooo:paragraph-rsid="000a3715" style:font-name-complex="Arial1"/>
    </style:style>
    <style:style style:name="P13" style:family="paragraph" style:parent-style-name="Nur_20_Text">
      <style:paragraph-properties fo:padding-left="0cm" fo:padding-right="0.141cm" fo:padding-top="0.035cm" fo:padding-bottom="0.035cm" fo:border="0.51pt solid #000000">
        <style:tab-stops>
          <style:tab-stop style:position="8.006cm"/>
        </style:tab-stops>
      </style:paragraph-properties>
      <style:text-properties style:font-name="Arial1" officeooo:rsid="000a3715" officeooo:paragraph-rsid="000a3715" style:font-name-complex="Arial1"/>
    </style:style>
    <style:style style:name="P14" style:family="paragraph" style:parent-style-name="Nur_20_Text">
      <style:paragraph-properties fo:padding-left="0cm" fo:padding-right="0.141cm" fo:padding-top="0.035cm" fo:padding-bottom="0.035cm" fo:border="0.51pt solid #000000">
        <style:tab-stops>
          <style:tab-stop style:position="8.999cm"/>
        </style:tab-stops>
      </style:paragraph-properties>
      <style:text-properties style:font-name="Arial1" officeooo:rsid="00163c98" officeooo:paragraph-rsid="000becf2" style:font-name-complex="Arial1"/>
    </style:style>
    <style:style style:name="P15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fo:font-size="8pt" style:font-size-asian="8pt" style:font-name-complex="Arial1" style:font-size-complex="8pt"/>
    </style:style>
    <style:style style:name="P16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fo:font-weight="bold" style:font-weight-asian="bold" style:font-name-complex="Arial1"/>
    </style:style>
    <style:style style:name="P17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fo:font-weight="bold" officeooo:paragraph-rsid="000a3715" style:font-weight-asian="bold" style:font-name-complex="Arial1"/>
    </style:style>
    <style:style style:name="P18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fo:font-weight="bold" officeooo:rsid="000a3715" officeooo:paragraph-rsid="000a3715" style:font-weight-asian="bold" style:font-name-complex="Arial1"/>
    </style:style>
    <style:style style:name="P19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fo:font-weight="bold" officeooo:rsid="000a3715" officeooo:paragraph-rsid="000a3715" style:font-weight-asian="bold" style:font-name-complex="Arial1" style:font-weight-complex="bold"/>
    </style:style>
    <style:style style:name="P20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fo:font-size="11pt" fo:font-weight="bold" style:font-size-asian="11pt" style:font-weight-asian="bold" style:font-name-complex="Arial1" style:font-size-complex="11pt"/>
    </style:style>
    <style:style style:name="P21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fo:font-size="11pt" fo:font-weight="bold" officeooo:rsid="000a3715" officeooo:paragraph-rsid="000a7ba8" style:font-size-asian="11pt" style:font-weight-asian="bold" style:font-name-complex="Arial1" style:font-size-complex="11pt" style:font-weight-complex="bold"/>
    </style:style>
    <style:style style:name="P22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style:font-name-complex="Arial1"/>
    </style:style>
    <style:style style:name="P23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officeooo:rsid="000a3715" officeooo:paragraph-rsid="000a3715" style:font-name-complex="Arial1"/>
    </style:style>
    <style:style style:name="P24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fo:font-weight="normal" officeooo:rsid="000a7ba8" officeooo:paragraph-rsid="000a7ba8" style:font-weight-asian="normal" style:font-name-complex="Arial1" style:font-weight-complex="normal"/>
    </style:style>
    <style:style style:name="P25" style:family="paragraph" style:parent-style-name="Standard">
      <style:text-properties style:font-name="Arial1" fo:font-size="8pt" style:font-size-asian="8pt" style:font-name-complex="Arial1" style:font-size-complex="8pt"/>
    </style:style>
    <style:style style:name="P26" style:family="paragraph" style:parent-style-name="Nur_20_Text" style:master-page-name="Standard">
      <style:paragraph-properties style:page-number="auto"/>
      <style:text-properties fo:color="#33cccc" style:font-name="Arial1" fo:font-size="20pt" style:font-size-asian="20pt" style:font-name-complex="Arial1" style:font-size-complex="20pt"/>
    </style:style>
    <style:style style:name="T1" style:family="text">
      <style:text-properties officeooo:rsid="00079100"/>
    </style:style>
    <style:style style:name="T2" style:family="text">
      <style:text-properties officeooo:rsid="000a3715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a3715" style:font-weight-asian="bold"/>
    </style:style>
    <style:style style:name="T5" style:family="text">
      <style:text-properties officeooo:rsid="000a7ba8"/>
    </style:style>
    <style:style style:name="T6" style:family="text">
      <style:text-properties officeooo:rsid="000dc03f"/>
    </style:style>
    <style:style style:name="T7" style:family="text">
      <style:text-properties officeooo:rsid="000e740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9">Förderantrag</text:p>
      <text:p text:style-name="P8"/>
      <text:p text:style-name="P3"><text:s/></text:p>
      <text:p text:style-name="P5">Josef Muth Stiftung für Schulen in den Missionen</text:p>
      <text:p text:style-name="P4">Angela Mispagel</text:p>
      <text:p text:style-name="P2">Klosterplatz 7 </text:p>
      <text:p text:style-name="P2">5206<text:span text:style-name="T1">2</text:span> Aachen </text:p>
      <text:p text:style-name="P6"/>
      <text:p text:style-name="P7"/>
      <text:p text:style-name="P11"><text:span text:style-name="T3">A</text:span><text:span text:style-name="T4">ntragsteller</text:span><text:span text:style-name="T3">: </text:span></text:p>
      <text:p text:style-name="P10"/>
      <text:p text:style-name="P12">Name <text:span text:style-name="T7">(</text:span>Institution):</text:p>
      <text:p text:style-name="P12">Ansprechpartner/in:</text:p>
      <text:p text:style-name="P12">Straße:</text:p>
      <text:p text:style-name="P12">Ort:</text:p>
      <text:p text:style-name="P12">Telefon:</text:p>
      <text:p text:style-name="P13">Email:<text:tab/><text:span text:style-name="T6">Homepage:</text:span></text:p>
      <text:p text:style-name="P14">Konto der Institution (IBAN und Kontoinhaber):</text:p>
      <text:p text:style-name="P14"/>
      <text:p text:style-name="P25"/>
      <text:p text:style-name="P6"/>
      <text:p text:style-name="P15"/>
      <text:p text:style-name="P16"><text:span text:style-name="T2">Projekttitel</text:span>: </text:p>
      <text:p text:style-name="P16"/>
      <text:p text:style-name="P18">Zeitpunkt/-raum des Projektes: </text:p>
      <text:p text:style-name="P17"/>
      <text:p text:style-name="P18">Beschreibung des Projektes: </text:p>
      <text:p text:style-name="P24">(ggf. auf separatem Papier als Anlage)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/>
      <text:p text:style-name="P2"/>
      <text:p text:style-name="P19">Gesamtkosten des Projektes:</text:p>
      <text:p text:style-name="P23">(<text:span text:style-name="T5">ggf. auf separatem Papier als Anlage, </text:span>bitte die einzelnen Kosten auflisten oder eine Kostenplanung beifügen)</text:p>
      <text:p text:style-name="P23"/>
      <text:p text:style-name="P23"/>
      <text:p text:style-name="P23"/>
      <text:p text:style-name="P23"/>
      <text:p text:style-name="P19"/>
      <text:p text:style-name="P19"/>
      <text:p text:style-name="P19"/>
      <text:p text:style-name="P22"/>
      <text:p text:style-name="P7"/>
      <text:p text:style-name="P21">beantragte Fördersumme:</text:p>
      <text:p text:style-name="P21"/>
      <text:p text:style-name="P7"/>
      <text:p text:style-name="P7"/>
      <text:p text:style-name="P7">Datum: ____________________ Unterschrift: ____________________________________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1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Nur_20_Text" style:display-name="Nur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creation-date>2019-06-24T13:39:54.379000000</meta:creation-date>
    <meta:editing-cycles>10</meta:editing-cycles>
    <meta:editing-duration>PT24M39S</meta:editing-duration>
    <meta:generator>LibreOffice/6.4.1.2$Windows_x86 LibreOffice_project/4d224e95b98b138af42a64d84056446d09082932</meta:generator>
    <dc:date>2020-05-15T09:10:05.460000000</dc:date>
    <meta:document-statistic meta:table-count="0" meta:image-count="0" meta:object-count="0" meta:page-count="1" meta:paragraph-count="22" meta:word-count="67" meta:character-count="587" meta:non-whitespace-character-count="533"/>
  </office:meta>
</office:document-meta>
</file>